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13.23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use-window-font-color="true" fo:font-size="12pt" style:font-size-asian="12pt" style:font-size-complex="12pt"/>
    </style:style>
    <style:style style:name="ce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cccccc" fo:border="0.06pt solid #000000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use-window-font-color="true" style:font-name="Calibri" fo:font-size="12pt" style:font-size-asian="12pt" style:font-size-complex="12pt"/>
    </style:style>
    <style:style style:name="ce8" style:family="table-cell" style:parent-style-name="Default">
      <style:table-cell-properties fo:background-color="#cccccc" fo:border="0.06pt solid #000000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23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</table:table-header-columns>
        <table:table-column table:style-name="co9" table:number-columns-repeated="55" table:default-cell-style-name="ce7"/>
        <table:table-column table:style-name="co9" table:number-columns-repeated="95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1. ATIV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2" table:number-columns-repeated="4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1" table:number-rows-spanned="2">
              <text:p>Matrícula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 Efetivo</text:p>
            </table:table-cell>
            <table:table-cell table:style-name="ce6" office:value-type="string" calcext:value-type="string" table:number-columns-spanned="1" table:number-rows-spanned="2">
              <text:p>Função</text:p>
            </table:table-cell>
            <table:table-cell table:style-name="ce6" office:value-type="string" calcext:value-type="string" table:number-columns-spanned="1" table:number-rows-spanned="2">
              <text:p>Lotação</text:p>
            </table:table-cell>
            <table:table-cell table:style-name="ce26" office:value-type="string" calcext:value-type="string" table:number-columns-spanned="2" table:number-rows-spanned="1">
              <text:p>Nomeação</text:p>
            </table:table-cell>
            <table:covered-table-cell table:style-name="ce28"/>
            <table:table-cell table:style-name="ce26" office:value-type="string" calcext:value-type="string" table:number-columns-spanned="1" table:number-rows-spanned="2">
              <text:p>Vitalício</text:p>
            </table:table-cell>
            <table:table-cell table:number-columns-repeated="1016"/>
          </table:table-row>
          <table:table-row table:style-name="ro1">
            <table:covered-table-cell table:number-columns-repeated="5" table:style-name="ce6"/>
            <table:table-cell table:style-name="ce26" office:value-type="string" calcext:value-type="string">
              <text:p>Ato/Portaria n.</text:p>
            </table:table-cell>
            <table:table-cell table:style-name="ce28" office:value-type="string" calcext:value-type="string">
              <text:p>Data publicação</text:p>
            </table:table-cell>
            <table:covered-table-cell table:style-name="ce26"/>
            <table:table-cell table:number-columns-repeated="1016"/>
          </table:table-row>
        </table:table-header-rows>
        <table:table-row table:style-name="ro1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4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14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14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7</text:p>
          </table:table-cell>
          <table:table-cell table:style-name="ce10" office:value-type="string" calcext:value-type="string">
            <text:p>ANA LÚCIA SOARES DE SOUSA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5</text:p>
          </table:table-cell>
          <table:table-cell table:style-name="ce10" office:value-type="string" calcext:value-type="string">
            <text:p>ANTÔNIO GONÇALVES VI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07-16" calcext:value-type="date">
            <text:p>16/07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4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4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4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CS</text:p>
          </table:table-cell>
          <table:table-cell table:style-name="ce14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4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HEFE DE GABINETE/ASS.PLANEJAMENTO E GESTÃO</text:p>
          </table:table-cell>
          <table:table-cell table:style-name="ce14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16657</text:p>
          </table:table-cell>
          <table:table-cell table:style-name="ce14" office:value-type="string" calcext:value-type="string">
            <text:p>DÉBORA GEANE AGUIAR ARAG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COORD. GAECO/COORD. GSI/DIRETOR DE SEDE GAECO</text:p>
          </table:table-cell>
          <table:table-cell table:style-name="ce14" office:value-type="string" calcext:value-type="string">
            <text:p>1ª PROMOTORIA DE JUSTIÇA DE VALENÇA</text:p>
          </table:table-cell>
          <table:table-cell table:style-name="ce14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19" office:value-type="string" calcext:value-type="string">
            <text:p>SIM</text:p>
          </table:table-cell>
          <table:table-cell table:style-name="ce34" table:number-columns-repeated="56"/>
          <table:table-cell table:style-name="ce36" table:number-columns-repeated="960"/>
        </table:table-row>
        <table:table-row table:style-name="ro1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4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4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4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SEDE MPPI LESTE</text:p>
          </table:table-cell>
          <table:table-cell table:style-name="ce14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4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4</text:p>
          </table:table-cell>
          <table:table-cell table:style-name="ce10" office:value-type="string" calcext:value-type="string">
            <text:p>FERNANDO FER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3</text:p>
          </table:table-cell>
          <table:table-cell table:style-name="ce10" office:value-type="string" calcext:value-type="string">
            <text:p>FERNANDO SOARES DE OLIVEI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EC</text:p>
          </table:table-cell>
          <table:table-cell table:style-name="ce14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JOSE DE FREITAS</text:p>
          </table:table-cell>
          <table:table-cell table:style-name="ce14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14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UEIRA</text:p>
          </table:table-cell>
          <table:table-cell table:style-name="ce10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9</text:p>
          </table:table-cell>
          <table:table-cell table:style-name="ce10" office:value-type="string" calcext:value-type="string">
            <text:p>FRANCISCO RAULIN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LUIS CORREIA</text:p>
          </table:table-cell>
          <table:table-cell table:style-name="ce24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PROMOTORIA DE JUSTIÇA AGRÁRIA E FUNDIÁRIA DE BOM JESU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14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RRAS</text:p>
          </table:table-cell>
          <table:table-cell table:style-name="ce14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/>
          <table:table-cell table:style-name="ce14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MARCOS PARENTE</text:p>
          </table:table-cell>
          <table:table-cell table:style-name="ce24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14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ESIDENTE DA JURCON</text:p>
          </table:table-cell>
          <table:table-cell table:style-name="ce14" office:value-type="string" calcext:value-type="string">
            <text:p>2ª PROMOTORIA DE JUSTIÇA DE SÃO JOÃO DO PIAUÍ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6</text:p>
          </table:table-cell>
          <table:table-cell table:style-name="ce10" office:value-type="string" calcext:value-type="string">
            <text:p>JOSÉ DE ARIMATEA DOURADO LE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FLORIANO</text:p>
          </table:table-cell>
          <table:table-cell table:style-name="ce14" office:value-type="string" calcext:value-type="string">
            <text:p>1ª PROMOTORIA DE JUSTIÇA DE FLORIANO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1</text:p>
          </table:table-cell>
          <table:table-cell table:style-name="ce10" office:value-type="string" calcext:value-type="string">
            <text:p>JOSÉ HAMILTON BEZERRA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3-02" calcext:value-type="date">
            <text:p>02/03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3</text:p>
          </table:table-cell>
          <table:table-cell table:style-name="ce10" office:value-type="string" calcext:value-type="string">
            <text:p>JOSÉ RIBAMAR DA COSTA ASSUNÇ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Ê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OM JESUS</text:p>
          </table:table-cell>
          <table:table-cell table:style-name="ce14" office:value-type="string" calcext:value-type="string">
            <text:p>1ª PROMOTORIA DE JUSTIÇA DE BOM JESUS</text:p>
          </table:table-cell>
          <table:table-cell table:style-name="ce10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SRN</text:p>
          </table:table-cell>
          <table:table-cell table:style-name="ce14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14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CRIM</text:p>
          </table:table-cell>
          <table:table-cell table:style-name="ce14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4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2ª PROMOTORI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5</text:p>
          </table:table-cell>
          <table:table-cell table:style-name="ce10" office:value-type="string" calcext:value-type="string">
            <text:p>LUIZ GONZAGA REBEL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3ª <text:s/>TURMA RECURSAL JUÍZADO ESPECIAL CÍVEL</text:p>
          </table:table-cell>
          <table:table-cell table:style-name="ce14" office:value-type="string" calcext:value-type="string">
            <text:p>2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ALTOS</text:p>
          </table:table-cell>
          <table:table-cell table:style-name="ce14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RACURUCA</text:p>
          </table:table-cell>
          <table:table-cell table:style-name="ce10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14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0</text:p>
          </table:table-cell>
          <table:table-cell table:style-name="ce10" office:value-type="string" calcext:value-type="string">
            <text:p>MARIA DAS GRAÇAS DO MONTE TEIX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06" calcext:value-type="date">
            <text:p>06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7</text:p>
          </table:table-cell>
          <table:table-cell table:style-name="ce10" office:value-type="string" calcext:value-type="string">
            <text:p>MARIA ESTER FERRAZ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2</text:p>
          </table:table-cell>
          <table:table-cell table:style-name="ce10" office:value-type="string" calcext:value-type="string">
            <text:p>MARIA ODETE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9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10" calcext:value-type="date">
            <text:p>10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7</text:p>
          </table:table-cell>
          <table:table-cell table:style-name="ce10" office:value-type="string" calcext:value-type="string">
            <text:p>MARIA SOCORRO NASCIMENTO CARLOS DA CU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PARNAÍB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AGUA BRANCA</text:p>
          </table:table-cell>
          <table:table-cell table:style-name="ce14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SUBPROCURADORA DE JUSTIÇA INSTITUCIONAL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COS</text:p>
          </table:table-cell>
          <table:table-cell table:style-name="ce24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MATIAS OLIMPIO</text:p>
          </table:table-cell>
          <table:table-cell table:style-name="ce10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PROCON</text:p>
          </table:table-cell>
          <table:table-cell table:style-name="ce14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INHUMA</text:p>
          </table:table-cell>
          <table:table-cell table:style-name="ce10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6ª PROMOTORIA DE JUSTIÇA DE TERISIN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VALENÇA</text:p>
          </table:table-cell>
          <table:table-cell table:style-name="ce14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ESPERANTINA</text:p>
          </table:table-cell>
          <table:table-cell table:style-name="ce14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 office:value-type="string" calcext:value-type="string">
            <text:p>OUVIDORA DO MPPI</text:p>
          </table:table-cell>
          <table:table-cell table:style-name="ce14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2" office:value-type="string" calcext:value-type="string">
            <text:p>SECRETÁRIA – GERAL</text:p>
          </table:table-cell>
          <table:table-cell table:style-name="ce14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4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9</text:p>
          </table:table-cell>
          <table:table-cell table:style-name="ce10" office:value-type="string" calcext:value-type="string">
            <text:p>RICARDO DE ALMEIDA PRAD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FLORIANO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INÓPOLI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TALHA</text:p>
          </table:table-cell>
          <table:table-cell table:style-name="ce14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RIPIRI</text:p>
          </table:table-cell>
          <table:table-cell table:style-name="ce14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/GATE</text:p>
          </table:table-cell>
          <table:table-cell table:style-name="ce14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DIRETORA GERAL DO CEAF</text:p>
          </table:table-cell>
          <table:table-cell table:style-name="ce14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REGENERAÇÃO</text:p>
          </table:table-cell>
          <table:table-cell table:style-name="ce14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OEIRAS</text:p>
          </table:table-cell>
          <table:table-cell table:style-name="ce14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13"/>
          <table:covered-table-cell table:style-name="ce26"/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ata da última Atualização: 31/01/2020</text:p>
          </table:table-cell>
          <table:covered-table-cell table:style-name="ce8"/>
          <table:covered-table-cell table:number-columns-repeated="2" table:style-name="ce13"/>
          <table:covered-table-cell table:style-name="ce26"/>
          <table:covered-table-cell table:number-columns-repeated="3" table:style-name="ce1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" table:number-columns-repeated="4"/>
          <table:table-cell table:style-name="ce12"/>
          <table:table-cell table:style-name="ce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formula="of:=COUNTA([.D7:.D167])" office:value-type="float" office:value="53" calcext:value-type="float">
            <text:p>53</text:p>
          </table:table-cell>
          <table:table-cell table:number-columns-repeated="102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5:'Membros Ativos'.H16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$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8:57:36.7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2T09:34:57.462000000</dc:date>
    <meta:editing-duration>PT21H3M40S</meta:editing-duration>
    <meta:editing-cycles>84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1195" meta:object-count="0"/>
  </office:meta>
</office:document-meta>
</file>